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ormata Regular" svg:font-family="Formata Regular" style:font-family-generic="swiss" style:font-pitch="variable" svg:panose-1="2 11 5 0 0 0 0 0 0 0"/>
    <style:font-face style:name="Formata Light" svg:font-family="Formata Light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2.1812in"/>
    </style:style>
    <style:style style:name="TableColumn16" style:family="table-column">
      <style:table-column-properties style:column-width="1.75in"/>
    </style:style>
    <style:style style:name="Table13" style:family="table">
      <style:table-properties style:width="6.2937in" fo:margin-left="0in" table:align="left"/>
    </style:style>
    <style:style style:name="TableRow17" style:family="table-row">
      <style:table-row-properties style:min-row-height="0.4875in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24" style:family="table-row">
      <style:table-row-properties style:min-row-height="0.4875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31" style:family="table-row">
      <style:table-row-properties style:min-row-height="0.4875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36" style:family="table-row">
      <style:table-row-properties style:min-row-height="0.7409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46" style:family="table-column">
      <style:table-column-properties style:column-width="6.3in"/>
    </style:style>
    <style:style style:name="Table45" style:family="table">
      <style:table-properties style:width="6.3in" fo:margin-left="0in" table:align="left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T49" style:parent-style-name="Fuentedepárrafopredeter." style:family="text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50" style:parent-style-name="Fuentedepárrafopredeter." style:family="text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51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52" style:family="table-row">
      <style:table-row-properties style:min-row-height="0.2791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P55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64" style:family="table-column">
      <style:table-column-properties style:column-width="6.2937in"/>
    </style:style>
    <style:style style:name="Table63" style:family="table">
      <style:table-properties style:width="6.2937in" fo:margin-left="0in" table:align="left"/>
    </style:style>
    <style:style style:name="TableRow65" style:family="table-row">
      <style:table-row-properties style:min-row-height="0.2812in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es" style:country-asian="ES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Normal" style:list-style-name="LFO2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8" style:parent-style-name="Normal" style:list-style-name="LFO2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79" style:parent-style-name="Normal" style:list-style-name="LFO2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0" style:parent-style-name="Normal" style:list-style-name="LFO2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1" style:parent-style-name="Normal" style:list-style-name="LFO2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2" style:parent-style-name="Normal" style:list-style-name="LFO2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3" style:parent-style-name="Normal" style:list-style-name="LFO2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4" style:parent-style-name="Normal" style:list-style-name="LFO2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5" style:parent-style-name="Normal" style:list-style-name="LFO2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6" style:parent-style-name="Normal" style:list-style-name="LFO2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3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4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5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6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7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8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99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100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101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fo:language="es" fo:country="ES"/>
    </style:style>
    <style:style style:name="P102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justify" fo:margin-right="-0.0055in"/>
    </style:style>
    <style:style style:name="T10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7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ol·licitud de participació en processos select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om</text:p>
          </table:table-cell>
          <table:table-cell table:style-name="TableCell20">
            <text:p text:style-name="P21">Cognoms</text:p>
          </table:table-cell>
          <table:table-cell table:style-name="TableCell22">
            <text:p text:style-name="P23">NIF</text:p>
          </table:table-cell>
        </table:table-row>
        <table:table-row table:style-name="TableRow24">
          <table:table-cell table:style-name="TableCell25">
            <text:p text:style-name="P26">Adreça</text:p>
          </table:table-cell>
          <table:table-cell table:style-name="TableCell27">
            <text:p text:style-name="P28">Població</text:p>
          </table:table-cell>
          <table:table-cell table:style-name="TableCell29">
            <text:p text:style-name="P30">Codi postal</text:p>
          </table:table-cell>
        </table:table-row>
        <table:table-row table:style-name="TableRow31">
          <table:table-cell table:style-name="TableCell32">
            <text:p text:style-name="P33">Telèfon/s</text:p>
          </table:table-cell>
          <table:table-cell table:style-name="TableCell34" table:number-columns-spanned="2">
            <text:p text:style-name="P35">Correu electrònic (aquesta adreça s’utilitzarà com a mitjà de notificació)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Representant, si és el cas<text:line-break/>Nom i cognoms</text:p>
          </table:table-cell>
          <table:covered-table-cell/>
          <table:table-cell table:style-name="TableCell39">
            <text:p text:style-name="P40">Telèfon representant</text:p>
          </table:table-cell>
        </table:table-row>
      </table:table>
      <text:p text:style-name="P41"/>
      <text:p text:style-name="P42"/>
      <text:p text:style-name="P43">Exposo: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Per tal de participar en el procés selectiu de:</text:span><text:span text:style-name="T50"><text:s text:c="2"/></text:span><text:span text:style-name="T51">GRADUADA O GRADUAT EN DRET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>Declaro que compleixo amb tots els requisits exigits en la convocatòria i accepto les seves condicions.</text:p>
          </table:table-cell>
        </table:table-row>
        <table:table-row table:style-name="TableRow56">
          <table:table-cell table:style-name="TableCell57">
            <text:p text:style-name="P58">Així mateix manifesto que disposo de la<text:s/>documentació acreditativa corresponent.</text:p>
          </table:table-cell>
        </table:table-row>
      </table:table>
      <text:p text:style-name="P59"/>
      <text:p text:style-name="P60"/>
      <text:p text:style-name="P61">Petició: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Que se m'admeti en l'esmentat procés selectiu i que s'accepti aquesta declaració jurada als efectes de compliment dels requisits</text:p>
          </table:table-cell>
        </table:table-row>
      </table:table>
      <text:p text:style-name="P68"/>
      <text:p text:style-name="P69"/>
      <text:p text:style-name="P70">Sol·licito:</text:p>
      <text:p text:style-name="P71"/>
      <text:p text:style-name="P72">Ser admès/a per prendre part en aquest procés<text:s/>selectiu</text:p>
      <text:p text:style-name="P73"/>
      <text:p text:style-name="P74"/>
      <text:p text:style-name="P75">Documents aportats (annexos a aquesta sol·licitud):</text:p>
      <text:p text:style-name="P76"/>
      <text:list text:style-name="LFO2" text:continue-numbering="true">
        <text:list-item>
          <text:p text:style-name="P77">.</text:p>
        </text:list-item>
        <text:list-item>
          <text:p text:style-name="P78">.</text:p>
        </text:list-item>
        <text:list-item>
          <text:p text:style-name="P79">.</text:p>
        </text:list-item>
        <text:list-item>
          <text:p text:style-name="P80">.</text:p>
        </text:list-item>
        <text:list-item>
          <text:p text:style-name="P81">.</text:p>
        </text:list-item>
        <text:list-item>
          <text:p text:style-name="P82">.</text:p>
        </text:list-item>
        <text:list-item>
          <text:p text:style-name="P83">.</text:p>
        </text:list-item>
        <text:list-item>
          <text:p text:style-name="P84">.</text:p>
        </text:list-item>
        <text:list-item>
          <text:p text:style-name="P85">.</text:p>
        </text:list-item>
        <text:list-item>
          <text:p text:style-name="P86"/>
        </text:list-item>
      </text:list>
      <text:p text:style-name="P87"/>
      <text:p text:style-name="P88"/>
      <text:p text:style-name="P89">Signatura de la persona interessada</text:p>
      <text:p text:style-name="P90"/>
      <text:p text:style-name="P91"/>
      <text:p text:style-name="P92"/>
      <text:p text:style-name="P93"/>
      <text:p text:style-name="P94"/>
      <text:p text:style-name="P95"/>
      <text:p text:style-name="P96">Data:</text:p>
      <text:p text:style-name="P97"/>
      <text:p text:style-name="P98">Reus, ________ de ______________ de 2021</text:p>
      <text:p text:style-name="P99"/>
      <text:p text:style-name="P100"/>
      <text:p text:style-name="P101"/>
      <text:p text:style-name="P102">D’acord amb l’article 13 del Reglament (UE) 2016/679 del Parlament<text:s/>Europeu i del Consell, de 27 d’abril del 2016, relatiu a la protecció de les persones físiques pel que fa al tractament de dades personals i a la lliure circulació d’aquestes dades i amb l’ article 11 de la Llei Orgànica 3/2018, de 5 de desembre, de Protecció de Dades Personals i Garantia dels Drets Digitals, l’informem que les seves dades seran incloses en un tractament de dades responsabilitat de l’empresa REUS SERVEIS MUNICIPALS SA. Les dades seran utilitzades per a la gestió d’aquesta sol·licitud i el destinatari de la informació és l’empresa municipal REUS SERVEIS MUNICIPALS SA., i no seran cedides a tercers, llevat que sigui necessari per a la prestació del servei sol·licitat de conformitat amb les disposicions legals i reglamentàries aplicables en cada moment o el consentiment inequívoc, segons el cas. Un cop gestionat el tràmit, les seves dades seran conservades per obligació legal com a part del procediment administratiu. Per a més informació, consulti la nostra política de privacitat.</text:p>
      <text:p text:style-name="P103"/>
      <text:p text:style-name="P104"><text:span text:style-name="T105">Així mateix,<text:s/></text:span><text:span text:style-name="T106">podrà exercir els seus drets d’accés, rectificació, cancel·lació, oposició, portabilitat i limitació, enviant un escrit a aquest efecte, acompanyat d'una fotocòpia del seu D.N.I. o document acreditatiu equivalent, a la següent adreça: Pl. Mercadal, 1 - 432</text:span><text:span text:style-name="T107">01 REUS (TARRAGONA) bé enviant-ho per correu electrònic a dpd.rsm@reus.cat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ormata Regular" svg:font-family="Formata Regular" style:font-family-generic="swiss" style:font-pitch="variable" svg:panose-1="2 11 5 0 0 0 0 0 0 0"/>
    <style:font-face style:name="Formata Light" svg:font-family="Formata Light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 style:font-weight-complex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3784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0.7875in"/>
      </style:footer-style>
    </style:page-layout>
    <style:style style:name="T2" style:parent-style-name="Fuentedepárrafopredeter." style:family="text">
      <style:text-properties style:language-asian="ca" style:country-asian="ES"/>
    </style:style>
    <style:style style:name="T3" style:parent-style-name="Fuentedepárrafopredeter." style:family="text">
      <style:text-properties style:language-asian="ca" style:country-asian="ES"/>
    </style:style>
    <style:style style:name="T4" style:parent-style-name="Fuentedepárrafopredeter." style:family="text">
      <style:text-properties style:language-asian="ca" style:country-asian="ES"/>
    </style:style>
    <style:style style:name="T5" style:parent-style-name="Fuentedepárrafopredeter." style:family="text">
      <style:text-properties style:language-asian="ca" style:country-asian="ES"/>
    </style:style>
    <style:style style:name="P6" style:parent-style-name="Normal" style:family="paragraph">
      <style:paragraph-properties fo:widows="0" fo:orphans="0" style:text-autospace="none" fo:line-height="0.0833in" fo:margin-right="2.168in"/>
    </style:style>
    <style:style style:name="T7" style:parent-style-name="Fuentedepárrafopredeter." style:family="text">
      <style:text-properties style:font-name="Formata Regular" style:font-name-complex="Formata Regular" fo:color="#5F233B" fo:font-size="5pt" style:font-size-asian="5pt" style:font-size-complex="5pt" style:rfc-language-tag-asian="es-ES_tradnl" style:language-asian="es"/>
    </style:style>
    <style:style style:name="T8" style:parent-style-name="Fuentedepárrafopredeter." style:family="text">
      <style:text-properties style:font-name="Formata Light" style:font-name-complex="Formata Light" fo:color="#5F233B" fo:font-size="5pt" style:font-size-asian="5pt" style:font-size-complex="5pt" style:rfc-language-tag-asian="es-ES_tradnl" style:language-asian="es"/>
    </style:style>
    <style:style style:name="T9" style:parent-style-name="Fuentedepárrafopredeter." style:family="text">
      <style:text-properties style:font-name="Formata Light" style:font-name-complex="Formata Light" fo:color="#5F233B" fo:font-size="5pt" style:font-size-asian="5pt" style:font-size-complex="5pt" style:rfc-language-tag-asian="es-ES_tradnl" style:language-asian="es"/>
    </style:style>
    <style:style style:name="T10" style:parent-style-name="Fuentedepárrafopredeter." style:family="text">
      <style:text-properties style:font-name="Formata Light" style:font-name-complex="Formata Light" fo:color="#5F233B" fo:font-size="5pt" style:font-size-asian="5pt" style:font-size-complex="5pt" style:rfc-language-tag-asian="es-ES_tradnl" style:language-asian="es"/>
    </style:style>
    <style:style style:name="T11" style:parent-style-name="Fuentedepárrafopredeter." style:family="text">
      <style:text-properties style:language-asian="ca" style:country-asian="ES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6.20869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27559in, 0in, 0in)" style:horizontal-rel="page" style:vertical-rel="page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53937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6.20869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.27728in, 0in, 0in)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8" text:anchor-type="paragraph" svg:x="0.06319in" svg:y="4.11458in" svg:width="0.27847in" svg:height="3.9479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39" text:anchor-type="paragraph" svg:x="0.39375in" svg:y="0.39375in" svg:width="2.45833in" svg:height="0.9402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edepágina"><text:span text:style-name="T4"><draw:frame draw:z-index="251662336" draw:style-name="a2" draw:name="Imagen 40" text:anchor-type="paragraph" svg:x="0.43333in" svg:y="10.80417in" svg:width="1.07431in" svg:height="0.58333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Encabezado"><text:span text:style-name="T5"><draw:frame draw:z-index="251666432" draw:id="id0" draw:style-name="a3" draw:name="Text Box 4" text:anchor-type="paragraph" svg:x="-1.03819in" svg:y="0.16597in" svg:width="0.55278in" svg:height="7.25in" style:rel-width="scale" style:rel-height="scale"><draw:text-box><text:p text:style-name="P6"><text:span text:style-name="T7">REUS SERVEIS MUNICIPALS SA ·<text:s/></text:span><text:span text:style-name="T8">NIF A43673839</text:span></text:p><text:p text:style-name="Normal"><text:span text:style-name="T9">Registre Mercantil de Tarragona, tom 1751, llibre 0, foli 9, secció 8, full T24070. Inscripció 1a. Registre<text:s/></text:span><text:span text:style-name="T10">d’Entitats Locals 4312335139</text:span></text:p></draw:text-box><svg:title/><svg:desc/></draw:frame></text:span><text:span text:style-name="T11"><draw:frame draw:z-index="251665408" draw:style-name="a4" draw:name="Imagen 41" text:anchor-type="paragraph" svg:x="-1.31528in" svg:y="3.55694in" svg:width="0.27708in" svg:height="3.94792in" style:rel-width="scale" style:rel-height="scale"><draw:image xlink:href="media/image1.png" xlink:type="simple" xlink:show="embed" xlink:actuate="onLoad"/><svg:title/><svg:desc/></draw:frame></text:span><draw:frame draw:z-index="251664384" draw:style-name="a5" draw:name="Imagen 42" text:anchor-type="paragraph" svg:x="0.39375in" svg:y="0.39375in" svg:width="2.45833in" svg:height="1.47917in" style:rel-width="scale" style:rel-height="scale"><draw:image xlink:href="media/image4.png" xlink:type="simple" xlink:show="embed" xlink:actuate="onLoad"/><svg:title/><svg:desc/></draw:frame><text:s/>[Escribir texto]</text:p>
        <text:p text:style-name="Encabezado"/>
      </style:header>
      <style:footer>
        <text:p text:style-name="Piedepágina"><draw:frame draw:z-index="251668480" draw:style-name="a6" draw:name="Imagen 43" text:anchor-type="paragraph" svg:x="0.39375in" svg:y="10.80417in" svg:width="1.07431in" svg:height="0.58333in" style:rel-width="scale" style:rel-height="scale"><draw:image xlink:href="media/image5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VELLO PUJADES, Judit</meta:initial-creator>
    <dc:creator>rsm reus serveis municipals</dc:creator>
    <meta:creation-date>2021-09-16T13:06:00Z</meta:creation-date>
    <dc:date>2021-09-16T13:06:00Z</dc:date>
    <meta:print-date>2014-12-23T10:48:00Z</meta:print-date>
    <meta:template xlink:href="paper%20de%20carta%20RSM" xlink:type="simple"/>
    <meta:editing-cycles>2</meta:editing-cycles>
    <meta:editing-duration>PT60S</meta:editing-duration>
    <meta:document-statistic meta:page-count="2" meta:paragraph-count="4" meta:word-count="347" meta:character-count="2323" meta:row-count="16" meta:non-whitespace-character-count="1980"/>
  </office:meta>
</office:document-meta>
</file>