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rmata Regular" svg:font-family="Formata Regular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1812in"/>
    </style:style>
    <style:style style:name="TableColumn14" style:family="table-column">
      <style:table-column-properties style:column-width="1.75in"/>
    </style:style>
    <style:style style:name="Table11" style:family="table">
      <style:table-properties style:width="6.2937in" fo:margin-left="0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2" style:family="table-row">
      <style:table-row-properties style:min-row-height="0.4875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9" style:family="table-row">
      <style:table-row-properties style:min-row-height="0.48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34" style:family="table-row">
      <style:table-row-properties style:min-row-height="0.7409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3in"/>
    </style:style>
    <style:style style:name="Table43" style:family="table">
      <style:table-properties style:width="6.3in" fo:margin-left="0in" table:align="lef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47" style:parent-style-name="Fuentedepárrafopredeter." style:family="text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4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53" style:family="table-row">
      <style:table-row-properties style:min-row-height="0.27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1" style:family="table-column">
      <style:table-column-properties style:column-width="6.2937in"/>
    </style:style>
    <style:style style:name="Table60" style:family="table">
      <style:table-properties style:width="6.2937in" fo:margin-left="0in" table:align="left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5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6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7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8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9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0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1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2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3" style:parent-style-name="Normal" style:list-style-name="LFO1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1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2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3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4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5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9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right="-0.0055in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ol·licitud de participació en processos select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</text:p>
          </table:table-cell>
          <table:table-cell table:style-name="TableCell18">
            <text:p text:style-name="P19">Cognoms</text:p>
          </table:table-cell>
          <table:table-cell table:style-name="TableCell20">
            <text:p text:style-name="P21">NIF</text:p>
          </table:table-cell>
        </table:table-row>
        <table:table-row table:style-name="TableRow22">
          <table:table-cell table:style-name="TableCell23">
            <text:p text:style-name="P24">Adreça</text:p>
          </table:table-cell>
          <table:table-cell table:style-name="TableCell25">
            <text:p text:style-name="P26">Població</text:p>
          </table:table-cell>
          <table:table-cell table:style-name="TableCell27">
            <text:p text:style-name="P28">Codi postal</text:p>
          </table:table-cell>
        </table:table-row>
        <table:table-row table:style-name="TableRow29">
          <table:table-cell table:style-name="TableCell30">
            <text:p text:style-name="P31">Telèfon/s</text:p>
          </table:table-cell>
          <table:table-cell table:style-name="TableCell32" table:number-columns-spanned="2">
            <text:p text:style-name="P33">Correu electrònic (aquesta adreça s’utilitzarà com a mitjà de notificació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Representant, si és el cas<text:line-break/>Nom i cognoms</text:p>
          </table:table-cell>
          <table:covered-table-cell/>
          <table:table-cell table:style-name="TableCell37">
            <text:p text:style-name="P38">Telèfon representant</text:p>
          </table:table-cell>
        </table:table-row>
      </table:table>
      <text:p text:style-name="P39"/>
      <text:p text:style-name="P40"/>
      <text:p text:style-name="P41">Exposo: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Per tal de participar en el procés selectiu de: <text:s/></text:span><text:span text:style-name="T48">TÈCNIC/A DE GRAU UNIVERSITARI EN ENGINYERIA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Declaro que compleixo amb tots els requisits exigits en la convocatòria i accepto les seves condicions.</text:p>
          </table:table-cell>
        </table:table-row>
        <table:table-row table:style-name="TableRow53">
          <table:table-cell table:style-name="TableCell54">
            <text:p text:style-name="P55">Així mateix<text:s/>manifesto que disposo de la documentació acreditativa corresponent.</text:p>
          </table:table-cell>
        </table:table-row>
      </table:table>
      <text:p text:style-name="P56"/>
      <text:p text:style-name="P57"/>
      <text:p text:style-name="P58">Petició: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Que se m'admeti en l'esmentat procés selectiu i que s'accepti aquesta declaració jurada als efectes de compliment dels requisits</text:p>
          </table:table-cell>
        </table:table-row>
      </table:table>
      <text:p text:style-name="P65"/>
      <text:p text:style-name="P66"/>
      <text:p text:style-name="P67">Sol·licito:</text:p>
      <text:p text:style-name="P68"/>
      <text:p text:style-name="P69">Ser admès/a per prendre<text:s/>part en aquest procés selectiu</text:p>
      <text:p text:style-name="P70"/>
      <text:p text:style-name="P71"/>
      <text:p text:style-name="P72">Documents aportats (annexos a aquesta sol·licitud):</text:p>
      <text:p text:style-name="P73"/>
      <text:list text:style-name="LFO1" text:continue-numbering="true">
        <text:list-item>
          <text:p text:style-name="P74">.</text:p>
        </text:list-item>
        <text:list-item>
          <text:p text:style-name="P75">.</text:p>
        </text:list-item>
        <text:list-item>
          <text:p text:style-name="P76">.</text:p>
        </text:list-item>
        <text:list-item>
          <text:p text:style-name="P77">.</text:p>
        </text:list-item>
        <text:list-item>
          <text:p text:style-name="P78">.</text:p>
        </text:list-item>
        <text:list-item>
          <text:p text:style-name="P79">.</text:p>
        </text:list-item>
        <text:list-item>
          <text:p text:style-name="P80">.</text:p>
        </text:list-item>
        <text:list-item>
          <text:p text:style-name="P81">.</text:p>
        </text:list-item>
        <text:list-item>
          <text:p text:style-name="P82">.</text:p>
        </text:list-item>
        <text:list-item>
          <text:p text:style-name="P83"/>
        </text:list-item>
      </text:list>
      <text:p text:style-name="P84"/>
      <text:p text:style-name="P85"/>
      <text:p text:style-name="P86">Signatura de la persona interessada</text:p>
      <text:p text:style-name="P87"/>
      <text:p text:style-name="P88"/>
      <text:p text:style-name="P89"/>
      <text:p text:style-name="P90"/>
      <text:p text:style-name="P91"/>
      <text:p text:style-name="P92"/>
      <text:p text:style-name="P93">Data:</text:p>
      <text:p text:style-name="P94"/>
      <text:p text:style-name="P95">Reus, ________ de ______________ de 2021</text:p>
      <text:p text:style-name="P96"/>
      <text:p text:style-name="P97"/>
      <text:p text:style-name="P98"/>
      <text:p text:style-name="P99">D’acord amb l’article 13 del Reglament (UE)<text:s/>2016/679 del Parlament Europeu i del Consell, de 27 d’abril del 2016, relatiu a la protecció de les persones físiques pel que fa al tractament de dades personals i a la lliure circulació d’aquestes dades i amb l’ article 11 de la Llei Orgànica 3/2018, de 5<text:s/>de desembre, de Protecció de Dades Personals i Garantia dels Drets Digitals, l’informem que les seves dades seran incloses en un tractament de dades responsabilitat de l’empresa REUS SERVEIS MUNICIPALS SA. Les dades seran utilitzades per a la gestió d’aquesta sol·licitud i el destinatari de la informació és l’empresa municipal REUS SERVEIS MUNICIPALS SA., i no seran cedides a tercers, llevat que sigui necessari per a la prestació del servei sol·licitat de conformitat amb les disposicions legals i reglamentàries aplicables en cada moment o el consentiment inequívoc, segons el cas. Un cop gestionat el tràmit, les seves dades seran conservades per obligació legal com a part del procediment administratiu. Per a més informació, consulti la nostra política de privacitat.</text:p>
      <text:p text:style-name="P100"/>
      <text:p text:style-name="P101"><text:span text:style-name="T102">Així mateix, podrà exercir els seus drets d’accés, rectificació, cancel·lació, oposició, portabilitat i limitació, enviant un escrit a aquest efecte, acompanyat d'una fotocòpia del seu D.N.I. o document acreditatiu equivalent, a la següent adreça</text:span><text:span text:style-name="T103">: Pl. Mercadal, 1 - 43201 REUS (TARRAGONA) bé enviant-ho per correu electrònic a dpd.rsm@reus.cat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rmata Regular" svg:font-family="Formata Regular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378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7875in"/>
      </style:footer-style>
    </style:page-layout>
    <style:style style:name="T2" style:parent-style-name="Fuentedepárrafopredeter." style:family="text">
      <style:text-properties style:language-asian="ca" style:country-asian="ES"/>
    </style:style>
    <style:style style:name="T3" style:parent-style-name="Fuentedepárrafopredeter." style:family="text">
      <style:text-properties style:language-asian="ca" style:country-asian="ES"/>
    </style:style>
    <style:style style:name="T4" style:parent-style-name="Fuentedepárrafopredeter." style:family="text">
      <style:text-properties style:language-asian="ca" style:country-asian="ES"/>
    </style:style>
    <style:style style:name="T5" style:parent-style-name="Fuentedepárrafopredeter." style:family="text">
      <style:text-properties style:language-asian="ca" style:country-asian="ES"/>
    </style:style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Formata Regular" style:font-name-complex="Calibri" fo:color="#000000" fo:font-size="9pt" style:font-size-asian="9pt" style:font-size-complex="9pt"/>
    </style:style>
    <style:style style:name="T8" style:parent-style-name="Fuentedepárrafopredeter." style:family="text">
      <style:text-properties style:font-name="Formata Regular" style:font-name-complex="Calibri" fo:color="#000000" fo:font-size="9pt" style:font-size-asian="9pt" style:font-size-complex="9pt"/>
    </style:style>
    <style:style style:name="T9" style:parent-style-name="Fuentedepárrafopredeter." style:family="text">
      <style:text-properties style:font-name="Formata Regular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27559in, 0in, 0in)" style:horizontal-rel="page" style:vertical-rel="page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3937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6.20869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27728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6.20869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8" text:anchor-type="paragraph" svg:x="0.06319in" svg:y="4.11458in" svg:width="0.27847in" svg:height="3.947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39" text:anchor-type="paragraph" svg:x="0.39375in" svg:y="0.39375in" svg:width="2.45833in" svg:height="0.940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span text:style-name="T4"><draw:frame draw:z-index="251662336" draw:style-name="a2" draw:name="Imagen 40" text:anchor-type="paragraph" svg:x="0.43333in" svg:y="10.80417in" svg:width="1.07431in" svg:height="0.58333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5"><draw:frame draw:z-index="251665408" draw:style-name="a3" draw:name="Imagen 41" text:anchor-type="paragraph" svg:x="-1.31528in" svg:y="3.55694in" svg:width="0.27708in" svg:height="3.94792in" style:rel-width="scale" style:rel-height="scale"><draw:image xlink:href="media/image1.png" xlink:type="simple" xlink:show="embed" xlink:actuate="onLoad"/><svg:title/><svg:desc/></draw:frame></text:span><draw:frame draw:z-index="251664384" draw:style-name="a4" draw:name="Imagen 42" text:anchor-type="paragraph" svg:x="0.39375in" svg:y="0.39375in" svg:width="2.45833in" svg:height="1.47917in" style:rel-width="scale" style:rel-height="scale"><draw:image xlink:href="media/image4.png" xlink:type="simple" xlink:show="embed" xlink:actuate="onLoad"/><svg:title/><svg:desc/></draw:frame><text:s/>[Escribir texto]</text:p>
        <text:p text:style-name="P6"><text:span text:style-name="T7">GER-6_202</text:span><text:span text:style-name="T8">2</text:span><text:span text:style-name="T9">-RSM</text:span></text:p>
      </style:header>
      <style:footer>
        <text:p text:style-name="Piedepágina"><draw:frame draw:z-index="251667456" draw:style-name="a5" draw:name="Imagen 43" text:anchor-type="paragraph" svg:x="0.39375in" svg:y="10.80417in" svg:width="1.07431in" svg:height="0.58333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VELLO PUJADES, Judit</meta:initial-creator>
    <dc:creator>rsm reus serveis municipals</dc:creator>
    <meta:creation-date>2022-04-26T14:55:00Z</meta:creation-date>
    <dc:date>2022-04-26T14:55:00Z</dc:date>
    <meta:print-date>2014-12-23T10:48:00Z</meta:print-date>
    <meta:template xlink:href="paper%20de%20carta%20RSM" xlink:type="simple"/>
    <meta:editing-cycles>2</meta:editing-cycles>
    <meta:editing-duration>PT60S</meta:editing-duration>
    <meta:document-statistic meta:page-count="2" meta:paragraph-count="4" meta:word-count="349" meta:character-count="2340" meta:row-count="16" meta:non-whitespace-character-count="1995"/>
  </office:meta>
</office:document-meta>
</file>